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50%" fo:margin-left="2.95in" fo:text-indent="0.4916in">
        <style:tab-stops/>
      </style:paragraph-properties>
      <style:text-properties style:font-name="Arial" style:font-name-complex="Arial"/>
    </style:style>
    <style:style style:name="P2" style:parent-style-name="Normale" style:family="paragraph">
      <style:paragraph-properties fo:text-align="justify" fo:margin-bottom="0in" fo:line-height="150%" fo:margin-left="2.95in">
        <style:tab-stops/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justify" fo:margin-bottom="0in" fo:line-height="150%" fo:margin-left="2.95in" fo:text-indent="0.4916in">
        <style:tab-stops/>
      </style:paragraph-properties>
      <style:text-properties style:font-name="Arial" style:font-name-complex="Arial"/>
    </style:style>
    <style:style style:name="P4" style:parent-style-name="Normale" style:family="paragraph">
      <style:paragraph-properties fo:text-align="justify" fo:margin-bottom="0in" fo:line-height="150%" fo:margin-left="2.95in" fo:text-indent="0.4916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fo:text-align="justify" fo:margin-bottom="0in" fo:line-height="150%" fo:margin-left="2.95in" fo:text-indent="0.4916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7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9" style:parent-style-name="Normale" style:family="paragraph">
      <style:paragraph-properties fo:text-align="justify" fo:margin-bottom="0in" fo:line-height="150%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Enfasigrassetto" style:family="text">
      <style:text-properties style:font-name="Arial" style:font-name-complex="Arial" fo:font-weight="normal" style:font-weight-asian="normal"/>
    </style:style>
    <style:style style:name="T13" style:parent-style-name="Car.predefinitoparagrafo" style:family="text">
      <style:text-properties style:font-name="Arial" style:font-name-complex="Arial"/>
    </style:style>
    <style:style style:name="P14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9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2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7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Normale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9" style:parent-style-name="Normale" style:family="paragraph">
      <style:paragraph-properties fo:text-align="justify" fo:margin-bottom="0in" fo:line-height="150%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P31" style:parent-style-name="Normale" style:family="paragraph">
      <style:paragraph-properties fo:text-align="justify"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>Trento, 25<text:s/>febbraio 2013</text:p>
      <text:p text:style-name="P2"/>
      <text:p text:style-name="P3">spettabile</text:p>
      <text:p text:style-name="P4">Segreteria Generale del <text:s/>Comune di Trento</text:p>
      <text:p text:style-name="P5">via Belenzani <text:s/>19, 38122 Trento</text:p>
      <text:p text:style-name="P6"><text:tab/><text:tab/><text:tab/></text:p>
      <text:p text:style-name="P7"/>
      <text:p text:style-name="P8"/>
      <text:p text:style-name="P9"><text:span text:style-name="T10">Oggetto:</text:span><text:span text:style-name="T11"><text:s/>osservazioni in merito alla<text:s/></text:span><text:span text:style-name="T12">proposta di deliberazione consiliare</text:span><text:span text:style-name="T13"><text:s/>relativa alla modifica dell’art. 19 dello Statuto comunale e degli articoli 17 e 29 del Regolamento sugli Istituti di Partecipazione Popolare.</text:span></text:p>
      <text:p text:style-name="P14"/>
      <text:p text:style-name="P15">Il sito del Comune<text:s/>riporta<text:s/>che fino a mercoledì 27 febbraio è depositato presso l’URP uno schema di deliberazione consiliare relativo alla modifica dell'art. 19 dello “Statuto comunale” e degli articoli 17 e 29 del “Regolamento sugli istituti di partecipazione popolare” e che in questa occasione i cittadini possono chiedere informazioni, precisazioni e presentare osservazioni e deduzioni.</text:p>
      <text:p text:style-name="P16">Presa visione della proposta di delibera in oggetto si<text:s/>presentano alcune osservazioni.</text:p>
      <text:p text:style-name="P17"/>
      <text:p text:style-name="P18">L’attuale Statuto del Comune di Trento prevede la possibilità di indizione di referendum in tre diverse tipologie: consultivi, propositivi ed abrogativi. I tre tipi di referendum non sono però distinti e disciplinati singolarmente dal Regolamento sugli istituti di partecipazione popolare, con il risultato che<text:s/>di fatto ogni tipologia di referendum<text:s/>può essere<text:s/>ricondotta alla<text:s/>sola<text:s/>forma “consultiva”.<text:s/>Infatti il Comune di Trento non è vincolato al rispetto dell’esito referendario, in quanto ha solo un obbligo di "espressione" sul<text:s/>risultato<text:s/>referendario<text:s/>entro 3 mesi dal suo svolgimento.</text:p>
      <text:p text:style-name="P19">Viste queste<text:s/>importanti<text:s/>mancanze risulta difficile comprendere la priorità data all’aumento delle sottoscrizioni per fare richiesta di referendum, visto che negli ultimi 15 anni l’attuale numero di firme ha portato a due soli referendum comunali, oltre all’abbassamento del quorum di partecipazione al 30%, che non può essere considerato come un accoglimento anche<text:s/>parziale della proposta di delibera di iniziativa popolare presentata da 1900 cittadini, visto che in quel caso si proponeva l’eliminazione del concetto di quorum di partecipazione, come<text:s/>peraltro<text:s/>consigliato dalla “Commissione europea per la democrazia attraverso il diritto”, organo consultivo del Consiglio d’Europa sulle questioni costituzionali.</text:p>
      <text:p text:style-name="P20"/>
      <text:p text:style-name="P21">Si chiede<text:s/>quindi<text:s/>perché le energie del Consiglio comunale non vengano dedicate a<text:s/>migliorare<text:s/>concretamente le<text:s/>regole<text:s/>dei referendum,<text:s/>ad esempio definendo chiaramente le tre tipologie di referendum, rendendo vincolante per l’Amministrazione i risultati dei referendum propositivi e abrogativi, predisponendo un “libretto informativo” sui temi posti a votazione referendaria<text:s/><text:soft-page-break/>sull’esempio di quanto già avviene in Svizzera, in Baviera e in California, attivando procedure di raccolta firme elettroniche (come già previsto per l’Iniziativa dei Cittadini Europei) o abbinando<text:s/>quando possibile<text:s/>le sedute referendarie alle elezioni nazionali ed europee per<text:s/>ottenere un risparmio economico<text:s/>ed<text:s/>incentivare la partecipazione. In breve a rendere effettivamente fruibile ai cittadini questo strumento fondamentale di partecipazione popolare, che altrimenti è presente solamente “sulla carta”.</text:p>
      <text:p text:style-name="P22"/>
      <text:p text:style-name="P23">Si invita ad allegare queste osservazioni agli atti della proposta di delibera in oggetto.</text:p>
      <text:p text:style-name="P24"/>
      <text:p text:style-name="P25">Cordiali saluti,</text:p>
      <text:p text:style-name="P26"/>
      <text:p text:style-name="P27"/>
      <text:p text:style-name="P28">Nome Cognome – Trento <text:s text:c="12"/></text:p>
      <text:p text:style-name="P29"><text:span text:style-name="T30">Indirizzo e-mail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o</meta:initial-creator>
    <dc:creator>Matteo</dc:creator>
    <meta:creation-date>2013-02-26T15:28:00Z</meta:creation-date>
    <dc:date>2013-02-26T15:28:00Z</dc: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159" meta:row-count="22" meta:non-whitespace-character-count="2693"/>
  </office:meta>
</office:document-meta>
</file>